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6" style:family="table-column">
      <style:table-column-properties style:column-width="4.4965in"/>
    </style:style>
    <style:style style:name="TableColumn7" style:family="table-column">
      <style:table-column-properties style:column-width="4.4965in"/>
    </style:style>
    <style:style style:name="Table5" style:family="table">
      <style:table-properties style:width="8.9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8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29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30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31" style:parent-style-name="Normal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33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9" style:parent-style-name="Normal" style:family="paragraph">
      <style:paragraph-properties fo:margin-bottom="0.0833in"/>
      <style:text-properties fo:font-size="13pt" style:font-size-asian="13pt" style:font-size-complex="13pt" fo:language="el" fo:country="GR"/>
    </style:style>
    <style:style style:name="P40" style:parent-style-name="Normal" style:family="paragraph">
      <style:paragraph-properties fo:margin-bottom="0.0833in"/>
    </style:style>
    <style:style style:name="T4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5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2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53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56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58" style:family="table-column">
      <style:table-column-properties style:column-width="4.4965in"/>
    </style:style>
    <style:style style:name="TableColumn59" style:family="table-column">
      <style:table-column-properties style:column-width="4.4965in"/>
    </style:style>
    <style:style style:name="Table57" style:family="table">
      <style:table-properties style:width="8.9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0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81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82" style:parent-style-name="Normal" style:family="paragraph">
      <style:paragraph-properties fo:text-align="center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3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91" style:parent-style-name="Normal" style:family="paragraph">
      <style:paragraph-properties fo:margin-bottom="0.0833in"/>
    </style:style>
    <style:style style:name="T9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9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0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03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0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05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06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07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109" style:family="table-column">
      <style:table-column-properties style:column-width="4.4965in"/>
    </style:style>
    <style:style style:name="TableColumn110" style:family="table-column">
      <style:table-column-properties style:column-width="4.4965in"/>
    </style:style>
    <style:style style:name="Table108" style:family="table">
      <style:table-properties style:width="8.9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1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32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4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40" style:parent-style-name="Normal" style:family="paragraph">
      <style:paragraph-properties fo:margin-bottom="0.0833in"/>
      <style:text-properties fo:font-size="13pt" style:font-size-asian="13pt" style:font-size-complex="13pt" fo:language="el" fo:country="GR"/>
    </style:style>
    <style:style style:name="P141" style:parent-style-name="Normal" style:family="paragraph">
      <style:paragraph-properties fo:margin-bottom="0.0833in"/>
    </style:style>
    <style:style style:name="T14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4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5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52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53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154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55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56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57" style:parent-style-name="Normal" style:family="paragraph">
      <style:paragraph-properties fo:text-align="center" fo:margin-bottom="0.0833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159" style:family="table-column">
      <style:table-column-properties style:column-width="4.4965in"/>
    </style:style>
    <style:style style:name="TableColumn160" style:family="table-column">
      <style:table-column-properties style:column-width="4.4965in"/>
    </style:style>
    <style:style style:name="Table158" style:family="table">
      <style:table-properties style:width="8.9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25in" fo:margin-bottom="0.25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25in" fo:margin-bottom="0.1666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1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82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83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85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86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l" fo:country="GR"/>
    </style:style>
    <style:style style:name="P187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193" style:parent-style-name="Normal" style:family="paragraph">
      <style:paragraph-properties fo:margin-bottom="0.0833in"/>
    </style:style>
    <style:style style:name="T19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9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9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9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19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0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4" style:parent-style-name="Normal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5" style:parent-style-name="Normal" style:family="paragraph">
      <style:paragraph-properties fo:margin-bottom="0in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212" style:family="table-column">
      <style:table-column-properties style:column-width="4.4965in"/>
    </style:style>
    <style:style style:name="TableColumn213" style:family="table-column">
      <style:table-column-properties style:column-width="4.4965in"/>
    </style:style>
    <style:style style:name="Table211" style:family="table">
      <style:table-properties style:width="8.9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22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226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32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33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34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36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37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38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39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40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41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4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8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49" style:parent-style-name="Normal" style:family="paragraph">
      <style:paragraph-properties fo:margin-bottom="0.0138in" fo:line-height="100%"/>
    </style:style>
    <style:style style:name="T25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5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25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0" style:parent-style-name="Normal" style:family="paragraph">
      <style:paragraph-properties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1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2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269" style:family="table-column">
      <style:table-column-properties style:column-width="4.4965in"/>
    </style:style>
    <style:style style:name="TableColumn270" style:family="table-column">
      <style:table-column-properties style:column-width="4.4965in"/>
    </style:style>
    <style:style style:name="Table268" style:family="table">
      <style:table-properties style:width="8.99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282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283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89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0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1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2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93" style:parent-style-name="Normal" style:family="paragraph">
      <style:paragraph-properties fo:text-align="center" fo:margin-bottom="0.0833in" fo:line-height="100%"/>
      <style:text-properties fo:font-size="13pt" style:font-size-asian="13pt" style:font-size-complex="13pt" fo:language="el" fo:country="GR"/>
    </style:style>
    <style:style style:name="P294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295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296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297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298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P299" style:parent-style-name="Normal" style:family="paragraph">
      <style:paragraph-properties fo:margin-bottom="0in" fo:line-height="100%"/>
      <style:text-properties fo:font-size="13pt" style:font-size-asian="13pt" style:font-size-complex="13pt" fo:language="el" fo:country="G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2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3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4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08" style:parent-style-name="Normal" style:family="paragraph">
      <style:paragraph-properties fo:margin-bottom="0.0138in" fo:line-height="100%"/>
    </style:style>
    <style:style style:name="T30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1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1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19" style:parent-style-name="Normal" style:family="paragraph">
      <style:paragraph-properties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0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21" style:parent-style-name="Normal" style:family="paragraph">
      <style:text-properties fo:language="el" fo:country="GR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328" style:family="table-column">
      <style:table-column-properties style:column-width="4.4965in"/>
    </style:style>
    <style:style style:name="TableColumn329" style:family="table-column">
      <style:table-column-properties style:column-width="4.4965in"/>
    </style:style>
    <style:style style:name="Table327" style:family="table">
      <style:table-properties style:width="8.99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34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fo:language="el" fo:country="GR"/>
    </style:style>
    <style:style style:name="P342" style:parent-style-name="Normal" style:family="paragraph">
      <style:paragraph-properties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833in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48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349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350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P351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2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P353" style:parent-style-name="Normal" style:family="paragraph">
      <style:paragraph-properties fo:text-align="center" fo:margin-bottom="0.1666in" fo:line-height="100%"/>
      <style:text-properties fo:font-size="13pt" style:font-size-asian="13pt" style:font-size-complex="13pt" fo:language="el" fo:country="GR"/>
    </style:style>
    <style:style style:name="P354" style:parent-style-name="Normal" style:family="paragraph">
      <style:paragraph-properties fo:text-align="center" fo:margin-bottom="0.0138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5" style:parent-style-name="Normal" style:family="paragraph">
      <style:paragraph-properties fo:text-align="center" fo:margin-bottom="0.0138in" fo:line-height="100%"/>
      <style:text-properties fo:font-size="13pt" style:font-size-asian="13pt" style:font-size-complex="13pt" fo:language="el" fo:country="G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8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59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0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1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2" style:parent-style-name="Normal" style:family="paragraph">
      <style:paragraph-properties fo:text-align="center" fo:margin-bottom="0.0138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63" style:parent-style-name="Normal" style:family="paragraph">
      <style:paragraph-properties fo:margin-top="0.1666in" fo:margin-bottom="0.0138in" fo:line-height="100%"/>
    </style:style>
    <style:style style:name="T36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6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6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37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75" style:parent-style-name="Normal" style:family="paragraph">
      <style:paragraph-properties fo:margin-bottom="0.0138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76" style:parent-style-name="Normal" style:family="paragraph">
      <style:paragraph-properties fo:margin-bottom="0.0138in" fo:line-height="100%" fo:margin-left="6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377" style:parent-style-name="Normal" style:family="paragraph">
      <style:text-properties fo:language="el" fo:country="GR"/>
    </style:style>
    <style:style style:name="P378" style:parent-style-name="Normal" style:family="paragraph">
      <style:text-properties fo:language="el" fo:country="GR"/>
    </style:style>
    <style:style style:name="P37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38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olumn386" style:family="table-column">
      <style:table-column-properties style:column-width="4.4965in"/>
    </style:style>
    <style:style style:name="TableColumn387" style:family="table-column">
      <style:table-column-properties style:column-width="4.4965in"/>
    </style:style>
    <style:style style:name="Table385" style:family="table">
      <style:table-properties style:width="8.99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P39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fo:language="el" fo:country="GR"/>
    </style:style>
    <style:style style:name="P400" style:parent-style-name="Normal" style:family="paragraph">
      <style:paragraph-properties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833in" fo:margin-bottom="0.0833in" fo:line-height="100%"/>
      <style:text-properties fo:font-size="13pt" style:font-size-asian="13pt" style:font-size-complex="13pt" fo:language="el" fo:country="GR"/>
    </style:style>
    <style:style style:name="P406" style:parent-style-name="Normal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07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408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P409" style:parent-style-name="Normal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l" fo:country="G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1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1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l" fo:country="GR"/>
    </style:style>
    <style:style style:name="P414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15" style:parent-style-name="Normal" style:family="paragraph">
      <style:paragraph-properties fo:margin-top="0.0833in" fo:margin-bottom="0.0833in" fo:line-height="100%"/>
    </style:style>
    <style:style style:name="T41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1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18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1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T426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27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3pt" style:font-size-asian="13pt" style:font-size-complex="13pt" fo:language="el" fo:country="GR"/>
    </style:style>
    <style:style style:name="P428" style:parent-style-name="Normal" style:family="paragraph">
      <style:paragraph-properties fo:margin-top="0.0833in" fo:margin-bottom="0.0833in" fo:line-height="100%" fo:margin-left="6in" fo:text-indent="0.5in">
        <style:tab-stops/>
      </style:paragraph-properties>
    </style:style>
    <style:style style:name="T429" style:parent-style-name="DefaultParagraphFont" style:family="text">
      <style:text-properties fo:font-weight="bold" style:font-weight-asian="bold" style:font-weight-complex="bold" fo:font-size="13pt" style:font-size-asian="13pt" style:font-size-complex="13pt" fo:language="el" fo:country="GR"/>
    </style:style>
  </office:automatic-styles>
  <office:body>
    <office:text text:use-soft-page-breaks="true">
      <text:p text:style-name="P1">ΑΝΩΤΑΤΟ ΔΙΚΑΣΤΗΡΙΟ ΚΥΠΡΟΥ</text:p>
      <text:p text:style-name="P2">Πίνακας Αναθεωρητικών Εφέσεων για 05/10/2020 μέχρι 09/10/2020</text:p>
      <text:p text:style-name="P3">ΔΕΥΤΕΡΟΒΑΘΜΙΑ ΔΙΚΑΙΟΔΟΣΙΑ</text:p>
      <text:p text:style-name="P4">Ακροάσεις κτλ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ΔΕΥΤΕΡΑ 05 ΟΚΤΩΒΡΙΟΥ, 2020</text:p>
          </table:table-cell>
          <table:covered-table-cell/>
        </table:table-row>
        <table:table-row table:style-name="TableRow11">
          <table:table-cell table:style-name="TableCell12">
            <text:p text:style-name="P13">ΑΙΘΟΥΣΑ ΑΡ. 1</text:p>
          </table:table-cell>
          <table:table-cell table:style-name="TableCell14">
            <text:p text:style-name="P15">ΑΙΘΟΥΣΑ ΑΡ. 2</text:p>
          </table:table-cell>
        </table:table-row>
        <table:table-row table:style-name="TableRow16">
          <table:table-cell table:style-name="TableCell17">
            <text:p text:style-name="P18"/>
            <text:p text:style-name="P19">Α. ΛΙΑΤΣΟΣ, Κ. ΣΤΑΜΑΤΙΟΥ, Τ.Θ. ΟΙΚΟΝΟΜΟΥ,</text:p>
            <text:p text:style-name="P20">Τ.Ψ. ΜΙΛΤΙΑΔΟΥ, Α. ΠΟΥΓΙΟΥΡΟΥ, ΔΔ</text:p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ΑΚΡΟΑΣΗ</text:p>
            <text:p text:style-name="P28">Α.Ε. 71/14 &amp; Α.Ε. 115/14</text:p>
            <text:p text:style-name="P29">(Αίτηση ημερ. 15/06/20)</text:p>
            <text:p text:style-name="P30"/>
            <text:p text:style-name="P31">ΟΔΗΓΙΕΣ</text:p>
            <text:p text:style-name="P32">Α.Ε. 62/14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>___________________________</text:p>
          </table:table-cell>
        </table:table-row>
      </table:table>
      <text:p text:style-name="P39"/>
      <text:p text:style-name="P40"><text:span text:style-name="T41">Σημ:<text:s/></text:span><text:span text:style-name="T42">H</text:span><text:span text:style-name="T43"><text:s/>έναρξη των ακροάσεων αρχίζει στις 09:30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εκτός αν<text:s/>άλλως πως καθορίζεται στον πίνακα<text:tab/><text:tab/><text:tab/><text:tab/><text:tab/><text:tab/><text:tab/><text:tab/>(Ε. ΧΡΙΣΤΟΔΟΥΛΟΥ)</text:p>
      <text:p text:style-name="P52"><text:s text:c="13"/>Αρχιπρωτοκολλητής</text:p>
      <text:p text:style-name="P53">ΑΝΩΤΑΤΟ ΔΙΚΑΣΤΗΡΙΟ ΚΥΠΡΟΥ</text:p>
      <text:p text:style-name="P54">Πίνακας Αναθεωρητικών Εφέσεων για 05/10/2020 μέχρι 09/10/2020</text:p>
      <text:p text:style-name="P55">ΔΕΥΤΕΡΟΒΑΘΜΙΑ ΔΙΚΑΙΟΔΟΣΙΑ</text:p>
      <text:p text:style-name="P56">Ακροάσεις κτλ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ΤΡΙΤΗ 06 ΟΚΤΩΒΡΙΟΥ, 2020</text:p>
          </table:table-cell>
          <table:covered-table-cell/>
        </table:table-row>
        <table:table-row table:style-name="TableRow63">
          <table:table-cell table:style-name="TableCell64">
            <text:p text:style-name="P65">ΑΙΘΟΥΣΑ ΑΡ.<text:s/>1</text:p>
          </table:table-cell>
          <table:table-cell table:style-name="TableCell66">
            <text:p text:style-name="P67">ΑΙΘΟΥΣΑ ΑΡ. 2</text:p>
          </table:table-cell>
        </table:table-row>
        <table:table-row table:style-name="TableRow68">
          <table:table-cell table:style-name="TableCell69">
            <text:p text:style-name="P70"/>
            <text:p text:style-name="P71">Α. ΛΙΑΤΣΟΣ, Κ. ΣΤΑΜΑΤΙΟΥ, Τ.Θ. ΟΙΚΟΝΟΜΟΥ,</text:p>
            <text:p text:style-name="P72">Τ.Ψ. ΜΙΛΤΙΑΔΟΥ, Α. ΠΟΥΓΙΟΥΡΟΥ, ΔΔ</text:p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ΑΚΡΟΑΣΗ</text:p>
            <text:p text:style-name="P80">Α.Ε. 65/14</text:p>
            <text:p text:style-name="P81"/>
            <text:p text:style-name="P82">ΟΔΗΓΙΕΣ</text:p>
            <text:p text:style-name="P83">Α.Ε. 68/14</text:p>
          </table:table-cell>
          <table:table-cell table:style-name="TableCell84">
            <text:p text:style-name="P85"/>
            <text:p text:style-name="P86"/>
            <text:p text:style-name="P87"/>
            <text:p text:style-name="P88">__________________________________</text:p>
            <text:p text:style-name="P89"/>
          </table:table-cell>
        </table:table-row>
      </table:table>
      <text:p text:style-name="P90"/>
      <text:p text:style-name="P91"><text:span text:style-name="T92">Σημ:<text:s/></text:span><text:span text:style-name="T93">H</text:span><text:span text:style-name="T94"><text:s/>έναρξη των ακροάσεων αρχίζει στις 09:30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εκτός αν άλλως πως<text:s/>καθορίζεται στον πίνακα<text:tab/><text:tab/><text:tab/><text:tab/><text:tab/><text:tab/><text:tab/><text:tab/>(Ε. ΧΡΙΣΤΟΔΟΥΛΟΥ)</text:p>
      <text:p text:style-name="P103"><text:s text:c="12"/>Αρχιπρωτοκολλητής</text:p>
      <text:p text:style-name="P104">ΑΝΩΤΑΤΟ ΔΙΚΑΣΤΗΡΙΟ ΚΥΠΡΟΥ</text:p>
      <text:p text:style-name="P105">Πίνακας Αναθεωρητικών Εφέσεων για 05/10/2020 μέχρι 09/10/2020</text:p>
      <text:p text:style-name="P106">ΔΕΥΤΕΡΟΒΑΘΜΙΑ ΔΙΚΑΙΟΔΟΣΙΑ</text:p>
      <text:p text:style-name="P107">Ακροάσεις κτλ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ΤΕΤΑΡΤΗ 07 ΟΚΤΩΒΡΙΟΥ, 2020</text:p>
          </table:table-cell>
          <table:covered-table-cell/>
        </table:table-row>
        <table:table-row table:style-name="TableRow114">
          <table:table-cell table:style-name="TableCell115">
            <text:p text:style-name="P116">ΑΙΘΟΥΣΑ ΑΡ. 1</text:p>
          </table:table-cell>
          <table:table-cell table:style-name="TableCell117">
            <text:p text:style-name="P118">ΑΙΘΟΥΣΑ<text:s/>ΑΡ. 2</text:p>
          </table:table-cell>
        </table:table-row>
        <table:table-row table:style-name="TableRow119">
          <table:table-cell table:style-name="TableCell120">
            <text:p text:style-name="P121"/>
            <text:p text:style-name="P122">Α. ΛΙΑΤΣΟΣ, Κ. ΣΤΑΜΑΤΙΟΥ, Τ.Θ. ΟΙΚΟΝΟΜΟΥ,</text:p>
            <text:p text:style-name="P123">Τ.Ψ. ΜΙΛΤΙΑΔΟΥ, Α. ΠΟΥΓΙΟΥΡΟΥ, ΔΔ</text:p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ΑΚΡΟΑΣΗ</text:p>
            <text:p text:style-name="P131">Α.Ε. 77/14</text:p>
            <text:p text:style-name="P132"/>
            <text:p text:style-name="P133">ΟΔΗΓΙΕΣ</text:p>
            <text:p text:style-name="P134">Α.Ε. 99/14</text:p>
          </table:table-cell>
          <table:table-cell table:style-name="TableCell135">
            <text:p text:style-name="P136"/>
            <text:p text:style-name="P137"/>
            <text:p text:style-name="P138">____________________________</text:p>
          </table:table-cell>
        </table:table-row>
      </table:table>
      <text:p text:style-name="P139"/>
      <text:p text:style-name="P140"/>
      <text:p text:style-name="P141"><text:span text:style-name="T142">Σημ:<text:s/></text:span><text:span text:style-name="T143">H</text:span><text:span text:style-name="T144"><text:s/>έναρξη των ακροάσεων αρχίζει στις 09:30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εκτός αν άλλως πως καθορίζεται στον<text:s/>πίνακα<text:tab/><text:tab/><text:tab/><text:tab/><text:tab/><text:tab/><text:tab/><text:tab/>(Ε. ΧΡΙΣΤΟΔΟΥΛΟΥ)</text:p>
      <text:p text:style-name="P153"><text:s text:c="12"/>Αρχιπρωτοκολλητής</text:p>
      <text:p text:style-name="P154">ΑΝΩΤΑΤΟ ΔΙΚΑΣΤΗΡΙΟ ΚΥΠΡΟΥ</text:p>
      <text:p text:style-name="P155">Πίνακας Αναθεωρητικών Εφέσεων για 05/10/2020 μέχρι 09/10/2020</text:p>
      <text:p text:style-name="P156">ΔΕΥΤΕΡΟΒΑΘΜΙΑ ΔΙΚΑΙΟΔΟΣΙΑ</text:p>
      <text:p text:style-name="P157">Ακροάσεις κτλ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ΠΑΡΑΣΚΕΥΗ 09 ΟΚΤΩΒΡΙΟΥ, 2020</text:p>
          </table:table-cell>
          <table:covered-table-cell/>
        </table:table-row>
        <table:table-row table:style-name="TableRow164">
          <table:table-cell table:style-name="TableCell165">
            <text:p text:style-name="P166">ΑΙΘΟΥΣΑ ΑΡ. 1</text:p>
          </table:table-cell>
          <table:table-cell table:style-name="TableCell167">
            <text:p text:style-name="P168">ΑΙΘΟΥΣΑ ΑΡ. 2</text:p>
          </table:table-cell>
        </table:table-row>
        <table:table-row table:style-name="TableRow169">
          <table:table-cell table:style-name="TableCell170">
            <text:p text:style-name="P171"/>
            <text:p text:style-name="P172">Α.<text:s/>ΛΙΑΤΣΟΣ, Κ. ΣΤΑΜΑΤΙΟΥ, Τ.Θ. ΟΙΚΟΝΟΜΟΥ,</text:p>
            <text:p text:style-name="P173">Τ.Ψ. ΜΙΛΤΙΑΔΟΥ, Α. ΠΟΥΓΙΟΥΡΟΥ, ΔΔ</text:p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ΑΚΡΟΑΣΗ</text:p>
            <text:p text:style-name="P181">Α.Ε. 94/14</text:p>
            <text:p text:style-name="P182">Α.Ε. 112/14</text:p>
            <text:p text:style-name="P183"/>
            <text:p text:style-name="P184">ΟΔΗΓΙΕΣ</text:p>
            <text:p text:style-name="P185">Α.Ε. 63/15</text:p>
            <text:p text:style-name="P186">(Αιτ. ημερ. 21/9/20 για συντ.εκδικαση)</text:p>
            <text:p text:style-name="P187"><text:s/></text:p>
          </table:table-cell>
          <table:table-cell table:style-name="TableCell188">
            <text:p text:style-name="P189"/>
            <text:p text:style-name="P190"/>
            <text:p text:style-name="P191"/>
            <text:p text:style-name="P192">___________________________</text:p>
          </table:table-cell>
        </table:table-row>
      </table:table>
      <text:p text:style-name="P193"><text:span text:style-name="T194">Σημ:<text:s/></text:span><text:span text:style-name="T195">H</text:span><text:span text:style-name="T196"><text:s/>έναρξη των ακροάσεων αρχίζει στις 09:30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P204">εκτός αν άλλως πως καθορίζεται στον πίνακα<text:tab/><text:tab/><text:tab/><text:tab/><text:tab/><text:tab/><text:tab/><text:tab/>(Ε. ΧΡΙΣΤΟΔΟΥΛΟΥ)</text:p>
      <text:p text:style-name="P205"><text:s text:c="12"/>Αρχιπρωτοκολλητής</text:p>
      <text:p text:style-name="P206">ΑΝΩΤΑΤΟ ΔΙΚΑΣΤΗΡΙΟ ΚΥΠΡΟΥ</text:p>
      <text:p text:style-name="P207">Πίνακας Εφέσεων Διοικητικού Δικαστηρίου για 05/10/2020 μέχρι 09/10/2020</text:p>
      <text:p text:style-name="P208">ΔΕΥΤΕΡΟΒΑΘΜΙΑ ΔΙΚΑΙΟΔΟΣΙΑ</text:p>
      <text:p text:style-name="P209">Ακροάσεις κτλ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ΔΕΥΤΕΡΑ 05<text:s/>ΟΚΤΩΒΡΙΟΥ, 2020</text:p>
          </table:table-cell>
          <table:covered-table-cell/>
        </table:table-row>
        <table:table-row table:style-name="TableRow217">
          <table:table-cell table:style-name="TableCell218">
            <text:p text:style-name="P219">ΑΙΘΟΥΣΑ ΑΡ. 1</text:p>
          </table:table-cell>
          <table:table-cell table:style-name="TableCell220">
            <text:p text:style-name="P221">ΑΙΘΟΥΣΑ ΑΡ. 2</text:p>
          </table:table-cell>
        </table:table-row>
        <table:table-row table:style-name="TableRow222">
          <table:table-cell table:style-name="TableCell223">
            <text:p text:style-name="P224"/>
            <text:p text:style-name="P225">Α. ΛΙΑΤΣΟΣ, Κ. ΣΤΑΜΑΤΙΟΥ, Τ.Ψ. ΜΙΛΤΙΑΔΟΥ, ΔΔ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ΠΡΟΔΙΚΑΣΙΑ</text:p>
            <text:p text:style-name="P233">Ε.Δ.Δ. 134/18</text:p>
            <text:p text:style-name="P234">ΑΚΡΟΑΣΗ</text:p>
            <text:p text:style-name="P235">Ε.Δ.Δ. 189/19</text:p>
            <text:p text:style-name="P236">(Αίτηση ημερ. 6/5/20 για<text:s/></text:p>
            <text:p text:style-name="P237">διάταγμα αναστολής απέλασης)</text:p>
            <text:p text:style-name="P238">ΟΔΗΓΙΕΣ</text:p>
            <text:p text:style-name="P239">Ε.Δ.Δ. 134/20</text:p>
            <text:p text:style-name="P240">(Αίτηση ημερ. 21/09/20 για σύντ.<text:s/>εκδίκαση)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______________________________________</text:p>
          </table:table-cell>
        </table:table-row>
      </table:table>
      <text:p text:style-name="P248"/>
      <text:p text:style-name="P249"><text:span text:style-name="T250">Σημ:<text:s/></text:span><text:span text:style-name="T251">H</text:span><text:span text:style-name="T252"><text:s/>έναρξη των ακροάσεων αρχίζει στις 09:30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  <text:p text:style-name="P260">εκτός αν άλλως πως καθορίζεται στον πίνακα<text:tab/><text:tab/><text:tab/><text:tab/><text:tab/><text:tab/><text:tab/><text:tab/>(Ε. ΧΡΙΣΤΟΔΟΥΛΟΥ)</text:p>
      <text:p text:style-name="P261"><text:s text:c="12"/>Αρχιπρωτοκολλητής</text:p>
      <text:p text:style-name="P262"/>
      <text:p text:style-name="P263">ΑΝΩΤΑΤΟ ΔΙΚΑΣΤΗΡΙΟ ΚΥΠΡΟΥ</text:p>
      <text:p text:style-name="P264">Πίνακας Εφέσεων<text:s/>Διοικητικού Δικαστηρίου για 05/10/2020 μέχρι 09/10/2020</text:p>
      <text:p text:style-name="P265">ΔΕΥΤΕΡΟΒΑΘΜΙΑ ΔΙΚΑΙΟΔΟΣΙΑ</text:p>
      <text:p text:style-name="P266">Ακροάσεις κτλ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ΤΡΙΤΗ 06 ΟΚΤΩΒΡΙΟΥ, 2020</text:p>
          </table:table-cell>
          <table:covered-table-cell/>
        </table:table-row>
        <table:table-row table:style-name="TableRow274">
          <table:table-cell table:style-name="TableCell275">
            <text:p text:style-name="P276">ΑΙΘΟΥΣΑ ΑΡ. 1</text:p>
          </table:table-cell>
          <table:table-cell table:style-name="TableCell277">
            <text:p text:style-name="P278">ΑΙΘΟΥΣΑ ΑΡ. 2</text:p>
          </table:table-cell>
        </table:table-row>
        <table:table-row table:style-name="TableRow279">
          <table:table-cell table:style-name="TableCell280">
            <text:p text:style-name="P281"/>
            <text:p text:style-name="P282">Α. ΛΙΑΤΣΟΣ, Κ. ΣΤΑΜΑΤΙΟΥ, Τ.Ψ. ΜΙΛΤΙΑΔΟΥ, ΔΔ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ΠΡΟΔΙΚΑΣΙΑ</text:p>
            <text:p text:style-name="P290">Ε.Δ.Δ. 27/19</text:p>
            <text:p text:style-name="P291">ΑΚΡΟΑΣΗ</text:p>
            <text:p text:style-name="P292">Ε.Δ.Δ. 106/17</text:p>
            <text:p text:style-name="P293">(Αίτηση<text:s/>επαναφοράς Έφεσης ημερ. 22/01/20)<text:s/></text:p>
            <text:p text:style-name="P294">ΟΔΗΓΙΕΣ</text:p>
            <text:p text:style-name="P295">Ε.Δ.Δ. 116/18</text:p>
            <text:p text:style-name="P296"><text:s text:c="32"/>(Αίτηση για συντ. εκδ.)</text:p>
            <text:p text:style-name="P297"><text:s text:c="40"/>Ε.Δ.Δ. 104/20</text:p>
            <text:p text:style-name="P298"><text:s text:c="16"/>(Αίτ. ημερ. 08/09/20 για συντ. εκδίκαση)</text:p>
            <text:p text:style-name="P299"><text:s text:c="39"/>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>______________________________________</text:p>
          </table:table-cell>
        </table:table-row>
      </table:table>
      <text:p text:style-name="P307"/>
      <text:p text:style-name="P308"><text:span text:style-name="T309">Σημ:<text:s/></text:span><text:span text:style-name="T310">H</text:span><text:span text:style-name="T311"><text:s/>έναρξη των ακροάσεων αρχίζει στις 09:30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/text:p>
      <text:p text:style-name="P319">εκτός αν άλλως πως καθορίζεται στον πίνακα<text:tab/><text:tab/><text:tab/><text:tab/><text:tab/><text:tab/><text:tab/><text:tab/>(Ε. ΧΡΙΣΤΟΔΟΥΛΟΥ)</text:p>
      <text:p text:style-name="P320"><text:s text:c="12"/>Αρχιπρωτοκολλητής</text:p>
      <text:p text:style-name="P321"/>
      <text:p text:style-name="P322">ΑΝΩΤΑΤΟ<text:s/>ΔΙΚΑΣΤΗΡΙΟ ΚΥΠΡΟΥ</text:p>
      <text:p text:style-name="P323">Πίνακας Εφέσεων Διοικητικού Δικαστηρίου για 05/10/2020 μέχρι 09/10/2020</text:p>
      <text:p text:style-name="P324">ΔΕΥΤΕΡΟΒΑΘΜΙΑ ΔΙΚΑΙΟΔΟΣΙΑ</text:p>
      <text:p text:style-name="P325">Ακροάσεις κτλ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ΤΕΤΑΡΤΗ 07 ΟΚΤΩΒΡΙΟΥ, 2020</text:p>
          </table:table-cell>
          <table:covered-table-cell/>
        </table:table-row>
        <table:table-row table:style-name="TableRow333">
          <table:table-cell table:style-name="TableCell334">
            <text:p text:style-name="P335">ΑΙΘΟΥΣΑ ΑΡ. 1</text:p>
          </table:table-cell>
          <table:table-cell table:style-name="TableCell336">
            <text:p text:style-name="P337">ΑΙΘΟΥΣΑ ΑΡ. 2</text:p>
          </table:table-cell>
        </table:table-row>
        <table:table-row table:style-name="TableRow338">
          <table:table-cell table:style-name="TableCell339">
            <text:p text:style-name="P340"/>
            <text:p text:style-name="P341">Α. ΛΙΑΤΣΟΣ, Κ. ΣΤΑΜΑΤΙΟΥ, Τ.Ψ. ΜΙΛΤΙΑΔΟΥ, ΔΔ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ΑΚΡΟΑΣΗ</text:p>
            <text:p text:style-name="P348">Ε.Δ.Δ.<text:s/>112/17</text:p>
            <text:p text:style-name="P349">(Αίτηση ημερ. 17/05/19 για παραμερισμό απόφασης</text:p>
            <text:p text:style-name="P350">εκδοθείσας 19/03/19)</text:p>
            <text:p text:style-name="P351">ΠΡΟΔΙΚΑΣΙΑ / ΟΔΗΓΙΕΣ</text:p>
            <text:p text:style-name="P352">Ε.Δ.Δ. 87/19 &amp; Ε.Δ.Δ. 89/19</text:p>
            <text:p text:style-name="P353">(Αίτηση ημερ. 31/07/20 για συντ. εκδίκαση)<text:s/></text:p>
            <text:p text:style-name="P354">ΟΔΗΓΙΕΣ</text:p>
            <text:p text:style-name="P355">Ε.Δ.Δ. 72/19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______________________________________</text:p>
          </table:table-cell>
        </table:table-row>
      </table:table>
      <text:p text:style-name="P363"><text:span text:style-name="T364">Σημ:<text:s/></text:span><text:span text:style-name="T365">H</text:span><text:span text:style-name="T366"><text:s/>έναρξη των<text:s/></text:span><text:span text:style-name="T367">ακροάσεων αρχίζει στις 09:30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/text:p>
      <text:p text:style-name="P375">εκτός αν άλλως πως καθορίζεται στον πίνακα<text:tab/><text:tab/><text:tab/><text:tab/><text:tab/><text:tab/><text:tab/><text:tab/>(Ε. ΧΡΙΣΤΟΔΟΥΛΟΥ)</text:p>
      <text:p text:style-name="P376"><text:s text:c="12"/>Αρχιπρωτοκολλητής</text:p>
      <text:p text:style-name="P377"/>
      <text:p text:style-name="P378"/>
      <text:p text:style-name="P379">ΑΝΩΤΑΤΟ ΔΙΚΑΣΤΗΡΙΟ ΚΥΠΡΟΥ</text:p>
      <text:p text:style-name="P380">Πίνακας Εφέσεων Διοικητικού Δικαστηρίου για 05/10/2020 μέχρι 09/10/2020</text:p>
      <text:p text:style-name="P381">ΔΕΥΤΕΡΟΒΑΘΜΙΑ<text:s/>ΔΙΚΑΙΟΔΟΣΙΑ</text:p>
      <text:p text:style-name="P382">Ακροάσεις κτλ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ΠΑΡΑΣΚΕΥΗ 09 ΟΚΤΩΒΡΙΟΥ, 2020</text:p>
          </table:table-cell>
          <table:covered-table-cell/>
        </table:table-row>
        <table:table-row table:style-name="TableRow391">
          <table:table-cell table:style-name="TableCell392">
            <text:p text:style-name="P393">ΑΙΘΟΥΣΑ ΑΡ. 1</text:p>
          </table:table-cell>
          <table:table-cell table:style-name="TableCell394">
            <text:p text:style-name="P395">ΑΙΘΟΥΣΑ ΑΡ. 2</text:p>
          </table:table-cell>
        </table:table-row>
        <table:table-row table:style-name="TableRow396">
          <table:table-cell table:style-name="TableCell397">
            <text:p text:style-name="P398"/>
            <text:p text:style-name="P399">Α. ΛΙΑΤΣΟΣ, Κ. ΣΤΑΜΑΤΙΟΥ, Τ.Ψ. ΜΙΛΤΙΑΔΟΥ, ΔΔ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ΠΡΟΔΙΚΑΣΙΑ<text:s/></text:p>
            <text:p text:style-name="P407">Ε.Δ.Δ. 74/19</text:p>
            <text:p text:style-name="P408">Ε.Δ.Δ. 83/19</text:p>
            <text:p text:style-name="P409"/>
          </table:table-cell>
          <table:table-cell table:style-name="TableCell410">
            <text:p text:style-name="P411"/>
            <text:p text:style-name="P412"/>
            <text:p text:style-name="P413">______________________________________</text:p>
          </table:table-cell>
        </table:table-row>
      </table:table>
      <text:p text:style-name="P414"/>
      <text:p text:style-name="P415"><text:span text:style-name="T416">Σημ:<text:s/></text:span><text:span text:style-name="T417">H</text:span><text:span text:style-name="T418"><text:s/>έναρξη των ακροάσεων αρχίζει<text:s/></text:span><text:span text:style-name="T419">στις 09:30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/text:p>
      <text:p text:style-name="P427">εκτός αν άλλως πως καθορίζεται στον πίνακα<text:tab/><text:tab/><text:tab/><text:tab/><text:tab/><text:tab/><text:tab/><text:tab/>(Ε. ΧΡΙΣΤΟΔΟΥΛΟΥ)</text:p>
      <text:p text:style-name="P428"><text:span text:style-name="T429"><text:s text:c="12"/>Αρχιπρωτοκολλητή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a Ioannou</meta:initial-creator>
    <dc:creator>Soulla Sofroniou</dc:creator>
    <meta:creation-date>2020-09-24T08:15:00Z</meta:creation-date>
    <dc:date>2020-09-24T09:35:00Z</dc:date>
    <meta:template xlink:href="Normal" xlink:type="simple"/>
    <meta:editing-cycles>4</meta:editing-cycles>
    <meta:editing-duration>PT3420S</meta:editing-duration>
    <meta:document-statistic meta:page-count="1" meta:paragraph-count="9" meta:word-count="713" meta:character-count="4557" meta:row-count="32" meta:non-whitespace-character-count="3853"/>
  </office:meta>
</office:document-meta>
</file>